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 style:list-style-name="L1">
      <style:text-properties fo:language="ru" fo:country="RU" fo:font-weight="bold"/>
    </style:style>
    <style:style style:name="P4" style:family="paragraph" style:parent-style-name="Standard" style:list-style-name="L1">
      <style:text-properties fo:language="ru" fo:country="RU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63506248012301022" text:style-name="L1">
        <text:list-header>
          <text:p text:style-name="P3">Зарегистрировано в Минюсте РФ 26 апреля 2010 г.</text:p>
        </text:list-header>
      </text:list>
      <text:p text:style-name="P1">Регистрационный N 16999</text:p>
      <text:p text:style-name="Text_20_body"> </text:p>
      <text:p text:style-name="Text_20_body">  Приказ Министерства образования и науки РФ от <text:span text:style-name="T1">24 марта 2010 г. N 209</text:span></text:p>
      <text:p text:style-name="Text_20_body">    "О порядке аттестации педагогических работников государственных и</text:p>
      <text:p text:style-name="Text_20_body">                муниципальных образовательных учреждений"</text:p>
      <text:p text:style-name="Text_20_body"> </text:p>
      <text:p text:style-name="Text_20_body">     В соответствии с пунктом 5.2.12 Положения о Министерстве образования</text:p>
      <text:p text:style-name="Text_20_body">и науки Российской Федерации, утверждённого постановлением Правительства</text:p>
      <text:p text:style-name="Text_20_body">Российской Федерации от 15 июня 2004 г. N 280 (Собрание законодательства</text:p>
      <text:p text:style-name="Text_20_body">Российской Федерации, 2004, N 25, ст. 2562; 2005, N 15, ст. 1350;   2006,</text:p>
      <text:p text:style-name="Text_20_body">N 18 ст. 2007; 2008, N 25 ст. 2990; N 34 ст. 3938; N 42, ст. 4825; N 46,</text:p>
      <text:p text:style-name="Text_20_body">ст. 5337; N 48,  ст. 5619;  2009,  N 3,  ст. 378;  N 6,  ст. 738;  N 14,</text:p>
      <text:p text:style-name="Text_20_body">ст. 1662), приказываю:</text:p>
      <text:p text:style-name="Text_20_body">     1.  Утвердить  прилагаемый   Порядок   аттестации     педагогических работников государственных и муниципальных образовательных учреждений.</text:p>
      <text:p text:style-name="Text_20_body">     2.  Установить,  что   квалификационные   категории,     присвоенные педагогическим и руководящим работникам государственных и   муниципальных образовательных учреждений до введения  в  действие  Порядка   аттестации педагогических работников государственных и муниципальных образовательных</text:p>
      <text:p text:style-name="Text_20_body">учреждений, сохраняются в течение срока, на который они были присвоены.</text:p>
      <text:p text:style-name="Text_20_body">     3.   Ввести   Порядок   аттестации   педагогических       работников государственных и муниципальных образовательных учреждений в действие с 1 января 2011 года.</text:p>
      <text:p text:style-name="Text_20_body">     4. Признать утратившим силу с 1 января 2011 г. приказ   Министерства образования  Российской  Федерации  от  26  июня       2000 г. N 1908 "Об утверждении Положения о порядке аттестации педагогических и   руководящих работников государственных и муниципальных  образовательных   учреждений"</text:p>
      <text:p text:style-name="Text_20_body">(зарегистрирован Министерством юстиции Российской Федерации 24 июля 2000 г., регистрационный  N 2322.  Бюллетень  нормативных  актов   федеральных органов исполнительной власти, 2000, N 32).</text:p>
      <text:p text:style-name="Text_20_body">     5.  Контроль  за  исполнением  настоящего  приказа      возложить на заместителя Министра Калину И.И.</text:p>
      <text:p text:style-name="Text_20_body"> </text:p>
      <text:p text:style-name="Text_20_body">Министр                                           А. Фурсенко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 Приложение</text:p>
      <text:p text:style-name="Text_20_body"> </text:p>
      <text:p text:style-name="P2">Порядок</text:p>
      <text:p text:style-name="Text_20_body"><text:soft-page-break/>  аттестации педагогических работников государственных и муниципальных</text:p>
      <text:p text:style-name="Text_20_body">                       образовательных учреждений   (утв. приказом Министерства образования и науки РФ от 24 марта             2010 г. N 209)</text:p>
      <text:p text:style-name="Text_20_body"> </text:p>
      <text:p text:style-name="Text_20_body">                           <text:span text:style-name="T1">I. Общие положения</text:span></text:p>
      <text:p text:style-name="Text_20_body">     1.  Настоящий   порядок   аттестации   педагогических     работников государственных и  муниципальных  образовательных  учреждений    (далее - Положение)  определяет  правила  проведения  аттестации    педагогических работников* государственных и муниципальных образовательных   учреждений,</text:p>
      <text:p text:style-name="Text_20_body">реализующих основные образовательные программы  дошкольного,   начального общего,  основного  общего,  среднего  (полного)  общего     образования, начального профессионального и среднего профессионального образования, а также дополнительные образовательные программы (далее  соответственно   -</text:p>
      <text:p text:style-name="Text_20_body">педагогические работники,  образовательные  учреждения,   образовательные программы)**.</text:p>
      <text:p text:style-name="Text_20_body">     2. Аттестация проводится в целях установления  соответствия   уровня квалификации  педагогических  работников  требованиям,    предъявляемым к квалификационным  категориям  (первой  или  высшей)  или    подтверждения соответствия педагогических  работников  занимаемым  ими    должностям на основе оценки их профессиональной деятельности.</text:p>
      <text:p text:style-name="Text_20_body">     3. Основными задачами аттестации являются:</text:p>
      <text:p text:style-name="Text_20_body">     стимулирование  целенаправленного,  непрерывного  повышения   уровня квалификации педагогических работников,  их  методологической  культуры, личностного  профессионального  роста, использования  ими современных педагогических технологий;</text:p>
      <text:p text:style-name="Text_20_body">     повышение эффективности и качества педагогического труда;</text:p>
      <text:p text:style-name="Text_20_body">     выявление  перспектив  использования  потенциальных     возможностей педагогических работников;</text:p>
      <text:p text:style-name="Text_20_body">     учет  требований   федеральных   государственных     образовательных стандартов к кадровым условиям реализации образовательных  программ   при формировании кадрового состава образовательных учреждений;</text:p>
      <text:p text:style-name="Text_20_body">     определение  необходимости  повышения  квалификации   педагогических работников;</text:p>
      <text:p text:style-name="Text_20_body">     обеспечение  дифференциации  уровня  оплаты  труда    педагогических работников.</text:p>
      <text:p text:style-name="Text_20_body">     4.  Основными  принципами  аттестации  являются     коллегиальность,гласность,открытость,обеспечивающие  объективное  отношение к педагогическим работникам, недопустимость дискриминации при проведении аттестации.</text:p>
      <text:p text:style-name="Text_20_body"> </text:p>
      <text:p text:style-name="Text_20_body">  <text:span text:style-name="T1">II. Формирование аттестационных комиссий, их состав и порядок работы</text:span></text:p>
      <text:p text:style-name="Text_20_body"> </text:p>
      <text:p text:style-name="Text_20_body">     5.Аттестация педагогических работников образовательных   учреждений субъекта Российской Федерации и муниципальных образовательных учреждений</text:p>
      <text:p text:style-name="Text_20_body">проводится аттестационной комиссией, формируемой органом   исполнительной власти субъекта Российской Федерации, осуществляющим управление в   сфере</text:p>
      <text:p text:style-name="Text_20_body">образования;   аттестация   педагогических   работников       федеральных государственных образовательных учреждений -  аттестационной   комиссией,</text:p>
      <text:p text:style-name="Text_20_body">формируемой  федеральными  органами  исполнительной  власти,  в   ведении которых они <text:soft-page-break/>находятся (далее - федеральные органы исполнительной власти).</text:p>
      <text:p text:style-name="Text_20_body">     6.  Аттестационная  комиссия  в  составе  председателя     комиссии, заместителя председателя, секретаря и  членов  комиссии  формируется  из числа представителей федеральных органов государственной власти, органов государственной власти субъектов Российской Федерации, органов  местного самоуправления,  профессиональных   союзов,   научных       организаций и общественных  объединений,   органов   самоуправления     образовательных учреждений (советов образовательных учреждений, попечительских советов, педагогических советов и др.) и работников образовательных учреждений.</text:p>
      <text:p text:style-name="Text_20_body">     Персональный   состав   аттестационной   комиссии       утверждается распорядительным актом федерального органа исполнительной власти, органа исполнительной власти  субъекта  Российской  Федерации,   осуществляющего</text:p>
      <text:p text:style-name="Text_20_body">управление в сфере образования.</text:p>
      <text:p text:style-name="Text_20_body">     Для проведения  аттестации с  целью  подтверждения    соответствия педагогического работника занимаемой должности в  состав   аттестационной комиссии в обязательном порядке включается представитель выборного органа соответствующей  первичной  профсоюзной  организации     образовательного учреждения, в котором  работает  данный  педагогический  работник   (иной</text:p>
      <text:p text:style-name="Text_20_body">уполномоченный  первичной  профсоюзной  организацией     образовательного учреждения профсоюзный представитель).</text:p>
      <text:p text:style-name="Text_20_body">     7. Для проведения  аттестации  с  целью  установления   соответствия уровня квалификации педагогического работника требованиям, предъявляемым</text:p>
      <text:p text:style-name="Text_20_body">к  квалификационным  категориям  (первой  или  высшей),    аттестационной комиссией создаются экспертные группы  для  осуществления   всестороннего анализа  результатов  профессиональной   деятельности     педагогического</text:p>
      <text:p text:style-name="Text_20_body">работника  и  подготовки  соответствующего  экспертного    заключения для аттестационной комиссии.</text:p>
      <text:p text:style-name="Text_20_body">     8. Состав аттестационной комиссии и  экспертных  групп   формируются таким образом, чтобы была  исключена  возможность  конфликта   интересов,</text:p>
      <text:p text:style-name="Text_20_body">который  мог  бы  повлиять  на  принимаемые  аттестационными   комиссиями решения.</text:p>
      <text:p text:style-name="Text_20_body">     9. Заседание аттестационной комиссии считается правомочным, если на нем присутствуют не менее двух третей ее членов.</text:p>
      <text:p text:style-name="Text_20_body">     10. Педагогический работник имеет право лично присутствовать при его аттестации  на  заседании  аттестационной  комиссии,  о  чем    письменно</text:p>
      <text:p text:style-name="Text_20_body">уведомляет аттестационную комиссию. При неявке педагогического работника на заседание аттестационной комиссии без уважительной  причины   комиссия вправе провести аттестацию в его отсутствие.</text:p>
      <text:p text:style-name="Text_20_body">     11. Решение аттестационной  комиссией  принимается  в   отсутствие аттестуемого педагогического работника открытым голосованием большинством голосов присутствующих на заседании членов аттестационной комиссии. При равном количестве голосов членов аттестационной комиссии считается,   что педагогический работник прошел аттестацию.</text:p>
      <text:p text:style-name="Text_20_body">     При  прохождении  аттестации  педагогический  работник,   являющийся членом аттестационной комиссии, не  участвует  в  голосовании  по   своей кандидатуре.</text:p>
      <text:p text:style-name="Text_20_body">     Результаты аттестации  педагогического  работника,   непосредственно присутствующего на заседании  аттестационной  комиссии,  сообщаются  ему после подведения итогов голосования.</text:p>
      <text:p text:style-name="Text_20_body">     12. Графики работы аттестационных  комиссий  утверждаются ежегодно <text:soft-page-break/>распорядительным актом федерального органа исполнительной власти, органа</text:p>
      <text:p text:style-name="Text_20_body">исполнительной власти  субъекта  Российской  Федерации,   осуществляющего управление в сфере образования.</text:p>
      <text:p text:style-name="Text_20_body">     13. Решение аттестационной комиссии оформляется протоколом, который вступает  в  силу  со  дня   подписания   председателем,     заместителем</text:p>
      <text:p text:style-name="Text_20_body">председателя, секретарем и членами аттестационной комиссии, принимавшими участие в голосовании, и заносится в аттестационный лист педагогического</text:p>
      <text:p text:style-name="Text_20_body">работника.</text:p>
      <text:p text:style-name="Text_20_body">     В аттестационный лист  педагогического   работника     в   случае необходимости   аттестационная   комиссия   заносит рекомендации по совершенствованию   профессиональной   деятельности  педагогического</text:p>
      <text:p text:style-name="Text_20_body">работника, о необходимости  повышения его  квалификации  с указанием специализации и другие рекомендации.</text:p>
      <text:p text:style-name="Text_20_body">     При  наличии  в  аттестационном   листе   указанных     рекомендаций работодатель не позднее чем  через  год  со  дня  проведения   аттестации</text:p>
      <text:p text:style-name="Text_20_body">педагогического  работника  представляет  в   аттестационную     комиссию информацию  о  выполнении  рекомендаций  аттестационной    комиссии по</text:p>
      <text:p text:style-name="Text_20_body">совершенствованию профессиональной  деятельности       педагогического работника.</text:p>
      <text:p text:style-name="Text_20_body">     14.  Решение  аттестационной  комиссии  о  результатах    аттестации педагогических   работников   утверждается   распорядительным    актом</text:p>
      <text:p text:style-name="Text_20_body">федерального органа исполнительной власти, органа исполнительной  власти субъекта  Российской  Федерации,  осуществляющего  управление  в  сфере образования.   Педагогическим   работникам,   в   отношении    которых</text:p>
      <text:p text:style-name="Text_20_body">аттестационной  комиссией  принято  решение  о  соответствии    уровня их квалификации   требованиям,   предъявляемым    к  первой (высшей) квалификационной категории, соответствующая квалификационная   категория</text:p>
      <text:p text:style-name="Text_20_body">устанавливается указанным распорядительным актом.</text:p>
      <text:p text:style-name="Text_20_body">     15.  Аттестационный  лист  и  выписка  из     распорядительного акта федерального органа исполнительной власти, органа исполнительной   власти</text:p>
      <text:p text:style-name="Text_20_body">субъекта  Российской  Федерации,  осуществляющего  управление  в    сфере образования, направляются работодателю педагогического работника в   срок</text:p>
      <text:p text:style-name="Text_20_body">не позднее 30 календарных дней с даты  принятия  решения   аттестационной комиссии для ознакомления с ними работника под роспись и принятия решений</text:p>
      <text:p text:style-name="Text_20_body">в соответствии с Трудовым кодексом Российской Федерации***.</text:p>
      <text:p text:style-name="Text_20_body">     Аттестационный лист, выписка из распорядительного акта федерального органа исполнительной  власти,  органа  исполнительной  власти   субъекта Российской Федерации, осуществляющего управление  в  сфере   образования, хранятся в личном деле педагогического работника.</text:p>
      <text:p text:style-name="Text_20_body">     16. Результаты аттестации педагогический работник вправе обжаловать в соответствии с законодательством Российской Федерации.</text:p>
      <text:p text:style-name="Text_20_body"> </text:p>
      <text:p text:style-name="Text_20_body"> <text:span text:style-name="T1">III. Порядок аттестации педагогических работников с целью подтверждения соответствия занимаемой должности</text:span></text:p>
      <text:p text:style-name="Text_20_body">     17. Аттестация с целью подтверждения  соответствия   педагогических работников <text:soft-page-break/>занимаемой должности проводится один раз в 5 лет в  отношении педагогических работников, не имеющих квалификационных категорий (первой или высшей).</text:p>
      <text:p text:style-name="Text_20_body">     18. Аттестации не подлежат:</text:p>
      <text:p text:style-name="Text_20_body">     педагогические работники, проработавшие в занимаемой должности менее двух лет;</text:p>
      <text:p text:style-name="Text_20_body">     беременные женщины; женщины, находящиеся в отпуске по беременности и родам; педагогические работники,  находящиеся  в  отпуске  по    уходу за ребенком до  достижения  им  возраста  трех  лет.  Аттестация   указанных работников возможна не ранее чем через  два  года  после  их    выхода из указанных отпусков.</text:p>
      <text:p text:style-name="Text_20_body">     19. Основанием для проведения аттестации  является представление работодателя (далее - представление).</text:p>
      <text:p text:style-name="Text_20_body">     20. Представление должно содержать  мотивированную  всестороннюю  и объективную оценку  профессиональных,  деловых качеств педагогического работника,  результатов  его  профессиональной  деятельности  на   основе квалификационной характеристики по занимаемой  должности,  информацию  о прохождении педагогическим работником повышения квалификации, в том числе по направлению  работодателя,  за  период,  предшествующий   аттестации, сведения о результатах предыдущих аттестаций.</text:p>
      <text:p text:style-name="Text_20_body">     С представлением педагогический  работник  должен  быть   ознакомлен работодателем под роспись не позднее чем  за  месяц  до  дня   проведения аттестации. После ознакомления с представлением педагогический   работник</text:p>
      <text:p text:style-name="Text_20_body">имеет право представить в аттестационную комиссию собственные   сведения, характеризующие его трудовую деятельность за период  с  даты   предыдущей аттестации (при первичной аттестации - с даты поступления на работу),а также заявление с соответствующим обоснованием  в  случае  несогласия с представлением работодателя.</text:p>
      <text:p text:style-name="Text_20_body">     21. Информация  о  дате,  месте  и  времени  проведения   аттестации письменно доводится работодателем до сведения педагогических работников,</text:p>
      <text:p text:style-name="Text_20_body">подлежащих аттестации, не позднее, чем за месяц до ее начала.</text:p>
      <text:p text:style-name="Text_20_body">     22.  Педагогические работникив   ходе   аттестации проходят квалификационные испытания в письменной форме по вопросам, связанным с осуществлением ими педагогической деятельности по занимаемой должности.</text:p>
      <text:p text:style-name="Text_20_body">     23. По результатам аттестации  педагогического  работника с  целью подтверждения соответствия занимаемой должности аттестационная   комиссия</text:p>
      <text:p text:style-name="Text_20_body">принимает одно из следующих решений:</text:p>
      <text:p text:style-name="Text_20_body">     соответствует занимаемой  должности   (указывается  должность работника);</text:p>
      <text:p text:style-name="Text_20_body">     не  соответствует  занимаемой  должности  (указывается     должность работника).</text:p>
      <text:p text:style-name="Text_20_body">     24. В случае признания  педагогического  работника  по   результатам аттестации   несоответствующим   занимаемой    должности       вследствие недостаточной квалификации трудовой договор с ним может быть расторгнут в соответствии с пунктом 3 части 1 статьи 81 Трудового кодекса   Российской Федерации</text:p>
      <text:p text:style-name="Text_20_body">3. Увольнение по данному основанию допускается, если невозможно перевести педагогического работника с его письменного согласия на другую имеющуюся у работодателя работу (как  вакантную  должность  или   работу,</text:p>
      <text:p text:style-name="Text_20_body">соответствующую квалификации  работника,  так  и  вакантную   нижестоящую должность или нижеоплачиваемую работу), которую работник может выполнять</text:p>
      <text:p text:style-name="Text_20_body">с учетом его состояния здоровья (часть 3  статьи  81  Трудового   кодекса Российской Федерации***).</text:p>
      <text:p text:style-name="Text_20_body"><text:soft-page-break/> </text:p>
      <text:p text:style-name="Text_20_body">    <text:span text:style-name="T1">IV. Порядок аттестации педагогических работников для установления   соответствия уровня их квалификации требованиям, предъявляемым к     квалификационным категориям                        (первой или высшей)</text:span></text:p>
      <text:p text:style-name="Text_20_body"> </text:p>
      <text:p text:style-name="Text_20_body">     25.  Аттестация   педагогического   работника   для  установления соответствия уровня его квалификации требованиям, предъявляемым к первой или высшей квалификационным категориям, проводится на основании заявления педагогического работника</text:p>
      <text:p text:style-name="Text_20_body">     Заявление педагогического работника о проведении аттестации   должно быть рассмотрено аттестационной комиссией не позднее одного месяца со дня подачи.</text:p>
      <text:p text:style-name="Text_20_body">     26.  Сроки  проведения  аттестации  для  каждого     педагогического работника устанавливаются  аттестационной  комиссией     индивидуально в соответствии с графиком. При составлении графика должны учитываться сроки действия ранее установленных квалификационных категорий.</text:p>
      <text:p text:style-name="Text_20_body">     27.  Продолжительность  аттестации  для  каждого     педагогического работника с начала ее проведения и до  принятия  решения   аттестационной комиссии не должна превышать двух месяцев.</text:p>
      <text:p text:style-name="Text_20_body">     28. Установленная на основании аттестации квалификационная категория педагогическим работникам действительна в течение пяти лет.</text:p>
      <text:p text:style-name="Text_20_body">     29. Педагогические  работники  могут  обратиться  в   аттестационную комиссию  с  заявлением  о  проведении  аттестации   для     установления</text:p>
      <text:p text:style-name="Text_20_body">соответствия уровня их квалификации требованиям, предъявляемым к   высшей квалификационной категории не ранее чем через 2 года после   установления</text:p>
      <text:p text:style-name="Text_20_body">первой квалификационной категории.</text:p>
      <text:p text:style-name="Text_20_body">     30.  Первая  квалификационная  категория  может  быть установлена педагогическим работникам, которые:</text:p>
      <text:p text:style-name="Text_20_body">     владеют современными образовательными технологиями и  методиками  и эффективно применяют их в практической профессиональной деятельности;</text:p>
      <text:p text:style-name="Text_20_body">     вносят личный вклад в повышение качества  образования  на основе совершенствования методов обучения и воспитания;</text:p>
      <text:p text:style-name="Text_20_body">     имеют стабильные результаты освоения  обучающимися,   воспитанниками образовательных программ и показатели динамики их достижений выше средних</text:p>
      <text:p text:style-name="Text_20_body">в субъекте Российской Федерации.</text:p>
      <text:p text:style-name="Text_20_body">     31.  Высшая  квалификационная  категория  может  быть    установлена педагогическим работникам, которые:</text:p>
      <text:p text:style-name="Text_20_body">     имеют установленную первую квалификационную категорию;</text:p>
      <text:p text:style-name="Text_20_body">     владеют современными образовательными технологиями и  методиками  и эффективно применяют их в практической профессиональной деятельности;</text:p>
      <text:p text:style-name="Text_20_body">     имеют стабильные результаты освоения  обучающимися,   воспитанниками образовательных программ и показатели динамики их достижений выше средних</text:p>
      <text:p text:style-name="Text_20_body">в субъекте Российской Федерации, в том числе с учетом результатов участия обучающихся и воспитанников во всероссийских, международных   олимпиадах,</text:p>
      <text:p text:style-name="Text_20_body">конкурсах, соревнованиях;</text:p>
      <text:p text:style-name="Text_20_body">     вносят личный вклад в  повышение  качества  образования  на   основе <text:soft-page-break/>совершенствования  методов   обучения   и   воспитания,    инновационной</text:p>
      <text:p text:style-name="Text_20_body">деятельности, в освоение  новых  образовательных  технологий  и   активно распространяют собственный опыт в области повышения качества образования и воспитания.</text:p>
      <text:p text:style-name="Text_20_body">     32. По результатам аттестации аттестационная комиссия принимает одно из следующих решений:</text:p>
      <text:p text:style-name="Text_20_body">     а)  уровень  квалификации  (указывается  должность)    соответствует требованиям, предъявляемым к первой (высшей) квалификационной категории;</text:p>
      <text:p text:style-name="Text_20_body">     б) уровень квалификации (указывается  должность)  не   соответствует требованиям, предъявляемым к первой (высшей) квалификационной категории.</text:p>
      <text:p text:style-name="Text_20_body">     33. При принятии решения аттестационной комиссии  о   несоответствии уровня квалификации педагогического работника требованиям, предъявляемым к  высшей  квалификационной  категории,  за  ним   сохраняется   первая квалификационная категория до завершения срока ее действия.</text:p>
      <text:p text:style-name="Text_20_body">     34.   Квалификационные   категории   сохраняются   при   переходе педагогического работника в другое  образовательное  учреждение,  в   том числе расположенное в другом субъекте Российской  Федерации,  в   течение срока ее действия.</text:p>
      <text:p text:style-name="Text_20_body"> </text:p>
      <text:p text:style-name="Text_20_body">_____________________________</text:p>
      <text:p text:style-name="Text_20_body">     * К педагогическим работникам относятся лица, занимающие должности, отнесенные  к  профессиональной  квалификационной   группе     должностей педагогических   работников,  утвержденной   приказом       Министерства</text:p>
      <text:p text:style-name="Text_20_body">здравоохранения и социального развития Российской  Федерации  от  5   мая 2008 г. N 216н "Об утверждении профессиональных  квалификационных   групп должностей работников образования" (зарегистрирован Министерством юстиции Российской Федерации 22 мая 2008 г., регистрационный N 11731. "Российская газета", 2008, N 113).</text:p>
      <text:p text:style-name="Text_20_body">     ** Аттестация работников, занимающих должности научно-педагогических работников проводится в соответствии с Положением о  порядке   проведения</text:p>
      <text:p text:style-name="Text_20_body">аттестации  работников,  занимающих   должности     научно-педагогических работников,  утвержденным  приказом  Министерства  образования  и   науки</text:p>
      <text:p text:style-name="Text_20_body">Российской Федерации от 6 августа 2009 г. N 284 "Об утверждении Положения о  порядке  проведения  аттестации  работников,  занимающих     должности</text:p>
      <text:p text:style-name="Text_20_body">научно-педагогических работников" (зарегистрирован Министерством юстиции Российской Федерации  15  сентября  2009  г.,  регистрационный   N 14772,</text:p>
      <text:p text:style-name="Text_20_body">Бюллетень нормативных актов федеральных органов  исполнительной   власти, N 40, 5 октября 2009 г.).</text:p>
      <text:p text:style-name="Text_20_body">     *** Собрание  законодательства  Российской  Федерации,  2002,   N 1,</text:p>
      <text:p text:style-name="Text_20_body">ст. 3; N 30, ст. 3033; 2003, N 27, ст. 2700; 2004, N 18, ст. 1690; N 35,</text:p>
      <text:p text:style-name="Text_20_body">ст. 3607; 2005, N 1, ст. 27; N 19, ст. 1752; 2006, N 27, ст. 2878; N 52,ст. 5498; 2007, N 1,  ст. 34;  N 17,  ст. 1930;  N 30,  ст. 3808;   N 41,ст. 4844; N 43, ст. 5084; N 49,  ст. 6070;  2008,  N 9,  ст. 812;   N 30,ст. 3613, ст. 3616; N 52, ст. 6235, ст. 6236; 2009, N 1, ст. 17, ст. 21;N 19, ст. 2270; N 29, ст. 3604, ст. 3732; N 30, ст. 3739; N 46, ст. 5419;</text:p>
      <text:p text:style-name="Text_20_body">N 48, ст. 5717.</text:p>
      <text:list xml:id="list21436944" text:continue-numbering="true" text:style-name="L1"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3:40:55.60</meta:creation-date>
    <meta:generator>OpenOffice.org/3.4.1$Win32 OpenOffice.org_project/341m1$Build-9593</meta:generator>
    <dc:date>2016-09-12T01:27:42.26</dc:date>
    <meta:editing-duration>P1DT21H58M46S</meta:editing-duration>
    <meta:editing-cycles>25</meta:editing-cycles>
    <meta:document-statistic meta:table-count="0" meta:image-count="0" meta:object-count="0" meta:page-count="7" meta:paragraph-count="152" meta:word-count="2127" meta:character-count="20065"/>
  </office:meta>
</office:document-meta>
</file>