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text-properties fo:language="ru" fo:country="RU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97639024384788879" text:style-name="L1">
        <text:list-header>
          <text:p text:style-name="P4">ПОЛОЖЕНИЕ</text:p>
        </text:list-header>
      </text:list>
      <text:p text:style-name="P2">о порядке аттестации руководителей</text:p>
      <text:p text:style-name="P2">муниципальных образовательных учреждений города Барнаула.</text:p>
      <text:p text:style-name="P3">I. Общие положения</text:p>
      <text:p text:style-name="P3"> </text:p>
      <text:p text:style-name="Text_20_body">1. Настоящее Положение о порядке аттестации руководителей муниципальных образовательных учреждений (далее - Положение) определяет правила проведения аттестации руководителей муниципальных образовательных учреждений (далее – руководители учреждений).</text:p>
      <text:p text:style-name="Text_20_body">К руководителям относятся лица, занимающие должности,  отнесенные к профессиональной квалификационной группе должностей «руководители», в соответствии с разделом «Квалификационные характеристики должностей работников образования» Единого квалификационного справочника должностей руководителей, специалистов и служащих, утвержденного Приказом Министерства здравоохранения  и социального развития Российской Федерации от 26.08.2010г. № 761н  (зарегистрирован Министерством юстиции РФ 6 октября 2010г., регистрационный № 118638).</text:p>
      <text:p text:style-name="Text_20_body">2. Аттестация проводится с целью объективной оценки качества и результативности деятельности руководителей учреждений и определения их соответствия занимаемой должности; оказания содействия в повышении эффективности работы учреждения; стимулирования  профессионального роста руководителей учреждений.</text:p>
      <text:p text:style-name="Text_20_body">3. Основными принципами аттестации являются коллегиальность, гласность, открытость, обеспечивающие объективное отношение к руководителям учреждений, недопустимость дискриминации при проведении аттестации.</text:p>
      <text:p text:style-name="Text_20_body">4. Руководители учреждений подлежат обязательной аттестации при назначении на должность и в процессе трудовой деятельности в должности руководителя муниципального образовательного учреждения (очередная и внеочередная аттестация).</text:p>
      <text:p text:style-name="Text_20_body">5. Очередная аттестация руководителя учреждения проводится один раз в пять лет.</text:p>
      <text:p text:style-name="Text_20_body">До истечения пяти лет после проведения предыдущей аттестации может проводиться внеочередная аттестация руководителя учреждения.</text:p>
      <text:p text:style-name="Text_20_body">6. Внеочередная аттестация может проводиться:</text:p>
      <text:p text:style-name="Text_20_body">-по заявлению руководителя с целью изменений условий оплаты труда в случаях: победы учреждения или самого руководителя в окружном, краевом или федеральном конкурсе; по достижению учреждением высоких результатов и эффективности деятельности;</text:p>
      <text:p text:style-name="Text_20_body">- по решению работодателя в случаях: истечения срока действия трудового договора; изменений условий оплаты труда руководителя учреждения.</text:p>
      <text:p text:style-name="Text_20_body">7. Аттестация на соответствие занимаемой должности сохраняется до истечения срока её действия:</text:p>
      <text:p text:style-name="Text_20_body">- при переходе аттестованного руководителя муниципального образовательного учреждения на другую руководящую должность в том же или другом муниципальном образовательном учреждении;</text:p>
      <text:p text:style-name="Text_20_body">- при возобновлении работы в должности руководителя при перерывах в работе.</text:p>
      <text:p text:style-name="Text_20_body">8. Очередной аттестации не подлежат: беременные женщины; женщины, находящиеся в отпуске по беременности и родам; руководители учреждений, находящиеся в отпуске по уходу за ребенком до достижения им возраста трех лет. Аттестация указанных руководителей возможна не ранее чем через год после выхода из отпуска.</text:p>
      <text:p text:style-name="P3"><text:soft-page-break/> </text:p>
      <text:p text:style-name="P3">II. Организация проведения аттестации</text:p>
      <text:p text:style-name="P3"> </text:p>
      <text:p text:style-name="Text_20_body">9. Для проведения аттестации руководителей муниципальных образовательных учреждений ежегодно издается приказ комитета по образованию города Барнаула:</text:p>
      <text:p text:style-name="Text_20_body">-об утверждении состава аттестационной комиссии по аттестации руководителей муниципальных образовательных учреждений (далее – аттестационная комиссия) и состава экспертных групп при ней;</text:p>
      <text:p text:style-name="Text_20_body">-об утверждении графика проведения очередной аттестации. График проведения внеочередной аттестации или аттестации при назначении на должность руководителя учреждения утверждается дополнительно;</text:p>
      <text:p text:style-name="Text_20_body">-о подготовке документов, необходимых для работы аттестационной комиссии.</text:p>
      <text:p text:style-name="Text_20_body">10. Аттестационная комиссия состоит из председателя комиссии, заместителя председателя, секретаря и членов комиссии. Все члены комиссии при принятии решения обладают равными правами.</text:p>
      <text:p text:style-name="Text_20_body">В состав аттестационной комиссии в обязательном порядке включаются представители общественности.</text:p>
      <text:p text:style-name="Text_20_body">11. Состав аттестационной комиссии формируется таким образом, чтобы была исключена возможность конфликта интересов, который мог бы повлиять на принимаемые аттестационной комиссией решения.</text:p>
      <text:p text:style-name="Text_20_body">12. Заседание аттестационной комиссии считается правомочным, если на нем присутствуют не менее 2/3 (двух третей) ее членов.</text:p>
      <text:p text:style-name="Text_20_body">13. Утвержденный приказом комитета по образованию города график проведения аттестации доводится до сведения каждого аттестуемого руководителя учреждения не менее чем за месяц до начала аттестации.</text:p>
      <text:p text:style-name="Text_20_body">14. Специалист комитета, курирующий соответствующее муниципальное образовательное учреждение/руководитель образовательного учреждения, ответственный за аттестацию заместителей руководителя образовательного учреждения, руководителей структурных подразделений, не позднее, чем за две недели до начала аттестации, предусмотренной пунктами 5 или 6 настоящего Положения, должны ознакомить руководителя образовательного учреждения/заместителей руководителя образовательного учреждения, руководителей структурных подразделений с подписанным председателем комитета по образованию города  отзывом о профессиональной деятельности руководителя учреждения (далее – отзыв, прилагается).</text:p>
      <text:p text:style-name="Text_20_body">В аттестационную комиссию отзыв предоставляется не позднее, чем за неделю до начала аттестации.</text:p>
      <text:p text:style-name="Text_20_body">При этом аттестуемый руководитель учреждения вправе представить в аттестационную комиссию дополнительные сведения о своей профессиональной деятельности в межаттестационный период, а также заявление о своем несогласии с представленным представлением или пояснительную записку на представление непосредственного руководителя.</text:p>
      <text:p text:style-name="Text_20_body">15. Отзыв на аттестацию, предусмотренную пунктами 5, 6 настоящего Положения, должен содержать следующие сведения о руководителе учреждения:</text:p>
      <text:p text:style-name="Text_20_body">- фамилия, имя, отчество;</text:p>
      <text:p text:style-name="Text_20_body">- стаж (опыт) работы на должности руководителя, в том числе в данном образовательном учреждении;</text:p>
      <text:p text:style-name="Text_20_body"><text:soft-page-break/>- аргументированную оценку качества и эффективности работы руководителя учреждения;</text:p>
      <text:p text:style-name="Text_20_body">- мотивированную оценку профессиональных, личностных качеств;</text:p>
      <text:p text:style-name="Text_20_body">- вывод о соответствии/несоответствии занимаемой должности.</text:p>
      <text:p text:style-name="Text_20_body">16. Отзыв на аттестацию при назначении руководителя учреждения должен содержать следующие сведения:</text:p>
      <text:p text:style-name="Text_20_body">- фамилия, имя, отчество;</text:p>
      <text:p text:style-name="Text_20_body">- данные об образовании;</text:p>
      <text:p text:style-name="Text_20_body">- данные о стаже (опыте) работы (при его наличии);</text:p>
      <text:p text:style-name="Text_20_body">- мотивированную оценку профессиональных, личностных качеств;</text:p>
      <text:p text:style-name="Text_20_body">- вывод о соответствии/несоответствии занимаемой должности.</text:p>
      <text:p text:style-name="Text_20_body">17. К  отзыву прилагаются:</text:p>
      <text:p text:style-name="Text_20_body">17.1. При очередной аттестации руководителя учреждения:</text:p>
      <text:p text:style-name="Text_20_body">- копия экспертного заключения аккредитационной комиссии;</text:p>
      <text:p text:style-name="Text_20_body">- заключение экспертной группы, созданной при аттестационной комиссии;</text:p>
      <text:p text:style-name="Text_20_body">- аттестационный лист в двух экземплярах;</text:p>
      <text:p text:style-name="Text_20_body">- удостоверение о прохождении курсов повышения квалификации;</text:p>
      <text:p text:style-name="Text_20_body">- копия аттестационного листа, подтверждающего результаты предыдущей аттестации.</text:p>
      <text:p text:style-name="Text_20_body">17.2. При внеочередной аттестации:</text:p>
      <text:p text:style-name="Text_20_body">-основание для аттестации (заявление руководителя учреждения или решение работодателя);</text:p>
      <text:p text:style-name="Text_20_body">-копия экспертного заключения аккредитационной комиссии;</text:p>
      <text:p text:style-name="Text_20_body">-заключение экспертной группы, созданной при аттестационной комиссии, по результатам собеседования;</text:p>
      <text:p text:style-name="Text_20_body">-аттестационный лист в двух экземплярах;</text:p>
      <text:p text:style-name="Text_20_body">-удостоверение о прохождении курсов повышения квалификации;</text:p>
      <text:p text:style-name="Text_20_body">- копия аттестационного листа, подтверждающего результаты предыдущей аттестации;</text:p>
      <text:p text:style-name="Text_20_body">17.3. При аттестации в случае назначения на должность:</text:p>
      <text:p text:style-name="Text_20_body">- заключение экспертной группы, созданной при аттестационной комиссии, по результатам собеседования;</text:p>
      <text:p text:style-name="Text_20_body">- аттестационный лист в двух экземплярах;</text:p>
      <text:p text:style-name="Text_20_body">- копия приказа о назначении на должность;</text:p>
      <text:p text:style-name="Text_20_body">-удостоверение о прохождении курсов повышения квалификации (при его наличии).</text:p>
      <text:p text:style-name="P3">III. Проведение аттестации</text:p>
      <text:p text:style-name="P3"> </text:p>
      <text:p text:style-name="Text_20_body">Аттестация проводится с приглашением аттестуемого руководителя учреждения на заседание аттестационной комиссии. В случае неявки руководителя учреждения на заседание аттестационной комиссии без уважительной причины или отказе его от аттестации руководитель учреждения привлекается к дисциплинарной ответственности, а аттестация переносится на более поздний срок.</text:p>
      <text:p text:style-name="Text_20_body">При наличии уважительных причин (болезнь, производственная необходимость, обстоятельства, не зависящие от воли аттестуемого) аттестация может проводиться без <text:soft-page-break/>участия аттестуемого.</text:p>
      <text:p text:style-name="Text_20_body">19. Аттестационная комиссия рассматривает представленные документы, заслушивает представление на аттестуемого руководителя.</text:p>
      <text:p text:style-name="Text_20_body">20. Решение аттестационной комиссией принимается в отсутствие аттестуемого руководителя учреждения открытым голосованием большинством голосов, присутствующих на заседании членов аттестационной комиссии. При равном количестве голосов членов аттестационной комиссии считается, что руководитель учреждения прошел аттестацию.</text:p>
      <text:p text:style-name="Text_20_body">При прохождении аттестации руководитель учреждения, являющийся членом аттестационной комиссии, не участвует в голосовании по своей кандидатуре.</text:p>
      <text:p text:style-name="Text_20_body">21. По результатам аттестации руководителя аттестационной комиссией принимается одно из следующих решений:</text:p>
      <text:p text:style-name="Text_20_body">-соответствует занимаемой должности;</text:p>
      <text:p text:style-name="Text_20_body">-не соответствует занимаемой должности.</text:p>
      <text:p text:style-name="Text_20_body">22. Результаты аттестации руководителя учреждения сообщаются ему после подведения итогов голосования.</text:p>
      <text:p text:style-name="Text_20_body">23. Результаты аттестации заносятся в аттестационный лист руководителя учреждения, составленный по форме согласно приложению. Аттестационный лист подписывается председателем и секретарем аттестационной комиссии.</text:p>
      <text:p text:style-name="Text_20_body">В аттестационный лист руководителя учреждения в случае необходимости аттестационная комиссия заносит рекомендации по совершенствованию профессиональной деятельности аттестуемого, о необходимости повышения его квалификации и другие рекомендации.</text:p>
      <text:p text:style-name="Text_20_body">Руководитель учреждения знакомится с аттестационным листом под роспись.</text:p>
      <text:p text:style-name="Text_20_body">24. При наличии в аттестационном листе указанных рекомендаций, специалист комитета по образованию города, курирующий соответствующее учреждение,  не позднее, чем через год со дня проведения аттестации руководителя учреждения,  представляет в аттестационную комиссию информацию о выполнении рекомендаций аттестационной комиссии по совершенствованию профессиональной деятельности руководителя учреждения (далее – рекомендации).</text:p>
      <text:p text:style-name="Text_20_body">В случае невыполнения руководителем учреждения рекомендаций аттестационной комиссии, к нему может быть применено дисциплинарное взыскание. Аттестационная комиссия в данном случае принимает решение о продлении сроков исполнения рекомендаций, но не более чем на 3 месяца. При повторном невыполнении рекомендаций руководитель может быть уволен в соответствии с пунктом 5 части 1 статьи 81 Трудового кодекса Российской Федерации за неоднократное неисполнение работником без уважительных причин трудовых обязанностей, если он имеет дисциплинарное взыскание.</text:p>
      <text:p text:style-name="Text_20_body">Аттестационный лист, отзыв, приказ о признании руководителя соответствующим/несоответствующим занимаемой должности хранятся в личном деле руководителя учреждения.</text:p>
      <text:p text:style-name="Text_20_body">Секретарь аттестационной комиссии ведет протокол заседания аттестационной комиссии, в котором фиксирует её решения и результаты голосования. Протокол заседания аттестационной комиссии подписывается председателем, заместителем председателя, секретарем и членами аттестационной комиссии, принимавшими участие в голосовании, и заносится в аттестационный лист руководителя учреждения.</text:p>
      <text:p text:style-name="Text_20_body">25. Решение аттестационной комиссии о результатах аттестации руководителя учреждения в месячный срок утверждается приказом комитета по образованию города Барнаула.</text:p>
      <text:p text:style-name="Text_20_body">26. С руководителем  учреждения, признанным по итогам очередной аттестации не соответствующим занимаемой должности, в срок не более двух  месяцев со дня аттестации, <text:soft-page-break/>при невозможности его перевода на иную должность в данном учреждении (как вакантную должность или работу, соответствующую квалификации работника, так и вакантную нижестоящую должность или нижеоплачиваемую работу, которую он может выполнять с учетом состояния здоровья) трудовой договор расторгается в соответствии с пунктом 3 части 1 стать 81 Трудового кодекса Российской Федерации. По истечению указанного срока перевод руководителя учреждения на другую работу или расторжение с ним трудового договора по результатам данной аттестации не допускается.</text:p>
      <text:p text:style-name="Text_20_body">27. С руководителем учреждения, признанным по итогам аттестации при назначении на должность не соответствующим занимаемой должности, трудовой договор не заключается.</text:p>
      <text:p text:style-name="Text_20_body">28. Результаты аттестации руководитель учреждения вправе обжаловать в соответствии с законодательством Российской Федерации.</text:p>
      <text:p text:style-name="Text_20_body"> </text:p>
      <text:list xml:id="list21414682" text:continue-numbering="true" text:style-name="L1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40:55.60</meta:creation-date>
    <meta:generator>OpenOffice.org/3.4.1$Win32 OpenOffice.org_project/341m1$Build-9593</meta:generator>
    <dc:date>2016-09-12T01:24:44.44</dc:date>
    <meta:editing-duration>P1DT21H58M46S</meta:editing-duration>
    <meta:editing-cycles>25</meta:editing-cycles>
    <meta:document-statistic meta:table-count="0" meta:image-count="0" meta:object-count="0" meta:page-count="5" meta:paragraph-count="88" meta:word-count="1361" meta:character-count="12016"/>
  </office:meta>
</office:document-meta>
</file>